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9.27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1.834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N._20_GRAD._20_PUBBLICAZ">
      <style:table-properties table:display="true" style:writing-mode="lr-tb" tableooo:tab-color="#e46c0a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cc00"/>
    </style:style>
    <style:style style:name="ce19" style:family="table-cell" style:parent-style-name="Default">
      <style:table-cell-properties fo:background-color="#ffcc00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scia C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>
            <text:p>ELENCO GRADUATO DI FASCIA C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RICCOBONO MARIA CECIL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NASELLO MARTI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PALAZZOLO LU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AMATO FILIPP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MUSICO' GIUL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D'ANGELO SIMO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CANDELA CHIA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FINOCCHIARO NICOL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PREMUDA CHIA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CRUCILLA' FEDERI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SPAGNUOLO GABRIEL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TOMASELLO FABIOL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GAMBINO FRANCESC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LA MILIA MARIA CONCETT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ETRUSCO ANDRE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SALVAGGIO LEONARD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RISTOFALO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SCIASCIA ELEONO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ASSANTO ELEONO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CASSARO SALVATOR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MINASOLA CRISTI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LARDONE CHIA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LARI GIORG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LO CASTO MICHEL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PISTONE MIRC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TAGLIAVIA ALESS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9" office:value-type="string">
            <text:p>SCAPARRA CARONNA ALESSIA <text:s/>M. CHIA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TORREGROSSA FAB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MARCHELLO MARTI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GIANNOBILE SIMO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DE ANGELIS MANFREDI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MINISTERO SA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BARONE RICCARD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RIZZO PAOLA CHIAR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DI LIBERTI GIORG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CATALDI SIMON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GALANTE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MILIA WALTER RAFFAEL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MANFRE' FEDERI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DI BUONO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MANGIAPANE FRANCES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LA BRUNA MAUR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SALA FRANCES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FALLETTA ANTON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CAMMARATA ROBERTA FRANCES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SANFILIPPO MARIA ZO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FALCONE FAB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LI CAVOLI TANCREDI VINCENZ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INCANDELA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SCHIRO'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LEONE LUDOVI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TIRRITO LAURA 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ALIOTTA FRANCESCA GRAZ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ARONICA ROSSELL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PIAZZA FEDERI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8" office:value-type="string">
            <text:p>BINTU AYLA BADIAN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LO PRESTI PIETRO 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MASSERIA PIETR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LA CARBONARA ANDRE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10" office:value-type="string">
            <text:p>DI PRIMA LAVIN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BRACCO ANTON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SCALIA RICCARD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LA MARCA MANFREDI AGOSTIN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CORONEO DAR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LO NARDO DAVID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CARACAPPA DAR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DELLA CORTE VITTORIAN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FILECCIA PAOL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GRECO MARTI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MANDALA' CATERI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MANCUSO GIANCARL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GRANA' NORM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IENTILE TERES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TRALONGO PIETR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PELLEGRINO CATERI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URSO CLAUD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DI FAZIO LU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PIRRELLO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11" office:value-type="string">
            <text:p>CASTIGLIONE SIMO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SANTANGELO FAB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INCANDELA FRANCESCO GIUSEPPE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MESSINA ANGEL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BORSELLINO LETIZ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BUSUITO GIULI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CORSELLO ANTONI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AMATO FEDERIC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LA BLASCA TIZIANA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VIRDONE LEONARDO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MARCHESE SABINA </text:p>
          </table:table-cell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12" office:value-type="string">
            <text:p>TIMPA LUCA</text:p>
          </table:table-cell>
          <table:table-cell table:style-name="ce18" office:value-type="string">
            <text:p>ultimo posto assegnato 13/11/2020</text:p>
          </table:table-cell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7" office:value-type="string">
            <text:p>MONTANA FRANCESC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7" office:value-type="string">
            <text:p>LOPES DILETT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7" office:value-type="string">
            <text:p>MILAZZO SALVATORE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7" office:value-type="string">
            <text:p>CUCCIA ALESSANDR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7" office:value-type="string">
            <text:p>SGROI FEDERIC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7" office:value-type="string">
            <text:p>LO CASCIO SALVATORE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7" office:value-type="string">
            <text:p>DI CACCAMO LEANDR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6" office:value-type="string">
            <text:p>RASPANTE LA SCALA IGNAZIO SERGI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6" office:value-type="string">
            <text:p>FERRANTE CHIAR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7" office:value-type="string">
            <text:p>MACALUSO FEDERIC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6" office:value-type="string">
            <text:p>MILAZZO MONIC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2">
            <text:p>102</text:p>
          </table:table-cell>
          <table:table-cell table:style-name="ce6" office:value-type="string">
            <text:p>SPENA NATALE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6" office:value-type="string">
            <text:p>ADAMO DANIEL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8" office:value-type="string">
            <text:p>ADAMO DANIL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7" office:value-type="string">
            <text:p>CUSENZA MARIACONCETT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1" office:value-type="string">
            <text:p>TAMUZZA CRISTINA 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6" office:value-type="string">
            <text:p>SCEUSA GIULI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7" office:value-type="string">
            <text:p>VACCARINO FEDERIC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6" office:value-type="string">
            <text:p>FILIPPONE GIUSEPPE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7" office:value-type="string">
            <text:p>TAIBBI ANTONIN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7" office:value-type="string">
            <text:p>SAVATTERI ALESSANDR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6" office:value-type="string">
            <text:p>PALERMO ROBERT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7" office:value-type="string">
            <text:p>BADALI' CHIAR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6" office:value-type="string">
            <text:p>AGNELLO MANFREDI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6" office:value-type="string">
            <text:p>INGORGIA ALDO SIMONE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8" office:value-type="string">
            <text:p>RASO GIULI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7" office:value-type="string">
            <text:p>RASO GIULI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7" office:value-type="string">
            <text:p>MINEO MARIA RIT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6" office:value-type="string">
            <text:p>MANNO FRANCESC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0">
            <text:p>120</text:p>
          </table:table-cell>
          <table:table-cell table:style-name="ce6" office:value-type="string">
            <text:p>SCHIACCITANO ROBERT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7" office:value-type="string">
            <text:p>LANZAFAME LAURA MARI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2">
            <text:p>122</text:p>
          </table:table-cell>
          <table:table-cell table:style-name="ce7" office:value-type="string">
            <text:p>RUBINO ELIS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8" office:value-type="string">
            <text:p>QUARTARARO FRANCESC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6" office:value-type="string">
            <text:p>CIMINO VIVIAN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6" office:value-type="string">
            <text:p>VIRGA ANDRE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8" office:value-type="string">
            <text:p>PETRALIA VALENTINA 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8" office:value-type="string">
            <text:p>MATRANGA ELENA 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13" office:value-type="string">
            <text:p>GAROFALO LAUR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8" office:value-type="string">
            <text:p>BARCELLONA ALESSANDR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0">
            <text:p>130</text:p>
          </table:table-cell>
          <table:table-cell table:style-name="ce6" office:value-type="string">
            <text:p>LOMBINO GIULI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7" office:value-type="string">
            <text:p>GENOVESE DARI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7" office:value-type="string">
            <text:p>MALIZIA DANIL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6" office:value-type="string">
            <text:p>CIRRITO GIULIA 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7" office:value-type="string">
            <text:p>SEMINERIO RENAT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7" office:value-type="string">
            <text:p>MANGANO MARIA SILVI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8" office:value-type="string">
            <text:p>COSTUMATI ANDREA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6" office:value-type="string">
            <text:p>VENTURA GIORGI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8" office:value-type="string">
            <text:p>DI BELLA MARCO PORFIR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6" office:value-type="string">
            <text:p>SURDI LIVIA MAR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7" office:value-type="string">
            <text:p>SCALZO ANTONIN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1">
            <text:p>141</text:p>
          </table:table-cell>
          <table:table-cell table:style-name="ce6" office:value-type="string">
            <text:p>ONORATO LILLI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7" office:value-type="string">
            <text:p>RIOLO RENAT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7" office:value-type="string">
            <text:p>PALUMBO MAGRI' ADRIA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6" office:value-type="string">
            <text:p>TARANTINO ALESS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8" office:value-type="string">
            <text:p>DI SIMONE FEDERIC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7" office:value-type="string">
            <text:p>CASELLA GREGOR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7" office:value-type="string">
            <text:p>ZARCONE NICOLO'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8">
            <text:p>148</text:p>
          </table:table-cell>
          <table:table-cell table:style-name="ce7" office:value-type="string">
            <text:p>DARICELLO GIUL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8" office:value-type="string">
            <text:p>BRUCATO ANDREI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7" office:value-type="string">
            <text:p>BARONE MIRIAM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6" office:value-type="string">
            <text:p>GIGLIO MARC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8" office:value-type="string">
            <text:p>MINASOLA SALVATOR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7" office:value-type="string">
            <text:p>GIORDANO FEDERIC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7" office:value-type="string">
            <text:p>SEMINARA GIOVAN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7" office:value-type="string">
            <text:p>TERESI DANIEL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7" office:value-type="string">
            <text:p>SANNASARDO ROBERT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6" office:value-type="string">
            <text:p>COCITA FLORIA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7" office:value-type="string">
            <text:p>MORANA DAVID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6" office:value-type="string">
            <text:p>TOMASINO FEDERIC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7" office:value-type="string">
            <text:p>CHIAVETTA PIERFRANCESC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6" office:value-type="string">
            <text:p>FAVUZZA NICOLO'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7" office:value-type="string">
            <text:p>BIUNDO GIUSI SON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6" office:value-type="string">
            <text:p>SANTANGELO ELEONOR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7" office:value-type="string">
            <text:p>GENTILE GIOVANNA MAR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7" office:value-type="string">
            <text:p>CASTELLANA FEDERICA MAR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14" office:value-type="string">
            <text:p>GIORDANO MARIA ANGELIC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7" office:value-type="string">
            <text:p>DI CHIARA CLAUD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7" office:value-type="string">
            <text:p>DE GREGORIO ROBERT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8" office:value-type="string">
            <text:p>MAURO CETTINA GESSYC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8" office:value-type="string">
            <text:p>VIENNA GIOVANNI 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7" office:value-type="string">
            <text:p>QUARTUCCIO EMANUEL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6" office:value-type="string">
            <text:p>ROMANO FRANCESC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15" office:value-type="string">
            <text:p>MAZZA MARIA GRAZ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8" office:value-type="string">
            <text:p>BUCCA ALESS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7" office:value-type="string">
            <text:p>SAVATTERI GIUSEPP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6" office:value-type="string">
            <text:p>MORREALE MART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7" office:value-type="string">
            <text:p>SIMONELLI ZAIR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7" office:value-type="string">
            <text:p>ZICHICHI SALVATOR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7" office:value-type="string">
            <text:p>CIOFALO MARC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7" office:value-type="string">
            <text:p>AMATO CHIAR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6" office:value-type="string">
            <text:p>CARONIA GIULIA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8" office:value-type="string">
            <text:p>DIRETTORE FLAVIA 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6" office:value-type="string">
            <text:p>CECCHETTI MARIS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7" office:value-type="string">
            <text:p>COTICCHIO ELIS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8" office:value-type="string">
            <text:p>LO MONTE SALVATOR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7" office:value-type="string">
            <text:p>VIVIANO ALESSANDR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7" office:value-type="string">
            <text:p>LO MONTE SALVATOR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7" office:value-type="string">
            <text:p>BIUNDO GIUSEPP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7" office:value-type="string">
            <text:p>GIACOMARRA SALVATORE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6" office:value-type="string">
            <text:p>ALLEGRA PATRIZ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7" office:value-type="string">
            <text:p>SANFILIPPO ELIS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8" office:value-type="string">
            <text:p>SANFILIPPO ELIS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7" office:value-type="string">
            <text:p>CASCIO MARIANA MARIANGEL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7" office:value-type="string">
            <text:p>CITTA' BERTOLA EMMALAUR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7" office:value-type="string">
            <text:p>TRAINA GABRIELL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6" office:value-type="string">
            <text:p>PISCIOTTA VINCENZ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7">
            <text:p>197</text:p>
          </table:table-cell>
          <table:table-cell table:style-name="ce7" office:value-type="string">
            <text:p>LA FIURA MATT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6" office:value-type="string">
            <text:p>PUCCI BELLA GIUL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6" office:value-type="string">
            <text:p>MANNARA VINCENZ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7" office:value-type="string">
            <text:p>INSERRA MADDALE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7" office:value-type="string">
            <text:p>DISPOTO IVA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7" office:value-type="string">
            <text:p>MERIAH ASM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3">
            <text:p>203</text:p>
          </table:table-cell>
          <table:table-cell table:style-name="ce7" office:value-type="string">
            <text:p>BALSAMO FRANCESC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7" office:value-type="string">
            <text:p>CIRIMINNA STEFAN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7" office:value-type="string">
            <text:p>RASPANTI ROSAL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6">
            <text:p>206</text:p>
          </table:table-cell>
          <table:table-cell table:style-name="ce7" office:value-type="string">
            <text:p>FORTE AN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6" office:value-type="string">
            <text:p>CASTRONOVO GIUSI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8">
            <text:p>208</text:p>
          </table:table-cell>
          <table:table-cell table:style-name="ce6" office:value-type="string">
            <text:p>ALAIMO GIOVAN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7" office:value-type="string">
            <text:p>LO SCRUDATO GIUL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0">
            <text:p>210</text:p>
          </table:table-cell>
          <table:table-cell table:style-name="ce6" office:value-type="string">
            <text:p>PALMA SERG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1">
            <text:p>211</text:p>
          </table:table-cell>
          <table:table-cell table:style-name="ce6" office:value-type="string">
            <text:p>COMMARE GIORGI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2">
            <text:p>212</text:p>
          </table:table-cell>
          <table:table-cell table:style-name="ce6" office:value-type="string">
            <text:p>BOBBA GIUL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6" office:value-type="string">
            <text:p>MAUCIONE ALESSANDR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4">
            <text:p>214</text:p>
          </table:table-cell>
          <table:table-cell table:style-name="ce7" office:value-type="string">
            <text:p>SACCARO CARLO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5">
            <text:p>215</text:p>
          </table:table-cell>
          <table:table-cell table:style-name="ce6" office:value-type="string">
            <text:p>PANEPINTO LUC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6">
            <text:p>216</text:p>
          </table:table-cell>
          <table:table-cell table:style-name="ce7" office:value-type="string">
            <text:p>GIORGI VIT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7">
            <text:p>217</text:p>
          </table:table-cell>
          <table:table-cell table:style-name="ce7" office:value-type="string">
            <text:p>RAGUSA FLAVIA AGAT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8">
            <text:p>218</text:p>
          </table:table-cell>
          <table:table-cell table:style-name="ce6" office:value-type="string">
            <text:p>LAURIA GIAD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19">
            <text:p>219</text:p>
          </table:table-cell>
          <table:table-cell table:style-name="ce7" office:value-type="string">
            <text:p>PIZZUTO ANTINORO LUCI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20">
            <text:p>220</text:p>
          </table:table-cell>
          <table:table-cell table:style-name="ce7" office:value-type="string">
            <text:p>GRUPPUSO VALENTI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21">
            <text:p>221</text:p>
          </table:table-cell>
          <table:table-cell table:style-name="ce6" office:value-type="string">
            <text:p>TOMASINO SIMONA REN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3">
          <table:table-cell table:style-name="ce2" office:value-type="float" office:value="222">
            <text:p>222</text:p>
          </table:table-cell>
          <table:table-cell table:style-name="ce6" office:value-type="string">
            <text:p>DI GIORGIO MARIA ANTONIETTA</text:p>
          </table:table-cell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4" table:number-rows-repeated="116">
          <table:table-cell table:style-name="ce3"/>
          <table:table-cell table:style-name="ce16"/>
          <table:table-cell table:style-name="ce3"/>
          <table:table-cell table:style-name="ce20"/>
          <table:table-cell table:style-name="ce3"/>
          <table:table-cell table:number-columns-repeated="1019"/>
        </table:table-row>
        <table:table-row table:style-name="ro4" table:number-rows-repeated="10482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fascia C'.$A$1" table:cell-range-address="$'fascia C'.$A$1:.$E$1"/>
        </table:named-expressions>
      </table:table>
      <table:named-expressions/>
      <table:database-ranges>
        <table:database-range table:name="_xlnm._FilterDatabase" table:target-range-address="'fascia C'.A1:'fascia C'.E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/11/2020</text:date>, <text:time>19.3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._20_GRAD._20_PUBBLICAZ" style:display-name="PageStyle_N. GRAD. PUBBLICA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9T19:32:11.17</dc:date>
    <meta:generator>OpenOffice/4.1.3$Win32 OpenOffice.org_project/413m1$Build-9783</meta:generator>
    <meta:editing-duration>PT31M19S</meta:editing-duration>
    <meta:editing-cycles>1</meta:editing-cycles>
    <meta:document-statistic meta:table-count="1" meta:cell-count="446" meta:object-count="0"/>
  </office:meta>
</office:document-meta>
</file>